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bouwen van een woonhuis in het profiel van vrije ruimte op de locatie IJsvogel 11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bouw van een woning in het profiel van vrije ruimte (pvvr) van de a-watergang de Dommel.</text:p>
            <text:p text:style-name="common-al">Dit is op het perceel, kadastraal bekend als gemeente Sint-Oedenrode, sectie H, nummer 4459. De activiteit vindt plaats in/nabij een watergang, die bij het waterschap bekend is onder DO01, en wordt beschouwd als een a-water. De te bouwen woning is gelegen op het adres IJsvogel 11 te Sint-Oedenrode.</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Cees Marijnissen, telefoonnummer: 0411 618 61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een woonhuis in het profiel van vrije ruimte op de locatie IJsvogel 11 te Sint-Oeden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490</meta:user-defined>
    <meta:user-defined meta:name="OVERHEIDop.WsbID/DC.identifier">wsb-2018-104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BX</meta:user-defined>
    <meta:user-defined meta:name="OVERHEIDop.woonplaats">Sint-Oedenrode</meta:user-defined>
    <meta:user-defined meta:name="OVERHEIDop.straatnaam">IJsvogel</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2086</meta:user-defined>
    <meta:user-defined meta:name="OVERHEID.EPSG28992/DC.spatial">159434 396855</meta:user-defined>
    <meta:user-defined meta:name="OVERHEIDop.versieInformatie"/>
  </office:meta>
</office:document-meta>
</file>