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bodemonderzoek ter plaatse van de Kanaalweg Oostzijde / Kickersbloem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uitvoeren van bodemonderzoek ter plaatse van de Kanaalweg Oostzijde / Kickersbloem te Hellevoetsluis, dossiernummer D0040451.</text:p>
            <text:p text:style-name="common-al">Start bezwaartermijn (6 weken): 2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ter plaatse van de Kanaalweg Oostzijde / Kickersbloem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49</meta:user-defined>
    <meta:user-defined meta:name="OVERHEIDop.WsbID/DC.identifier">wsb-2018-1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C 104</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373 427769</meta:user-defined>
    <meta:user-defined meta:name="OVERHEIDop.versieInformatie"/>
  </office:meta>
</office:document-meta>
</file>