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wee sturen en handhaven afwijkend peil, Essenburgpark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0557, 18 oktober 2018) voor het aanbrengen van twee stuwen en het handhaven van een peil wat afwijkt van het in het peilbesluit vastgestelde peil ter plaatse van het Essenburgpark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8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8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8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wee sturen en handhaven afwijkend peil, Essenburgpark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81</meta:user-defined>
    <meta:user-defined meta:name="OVERHEIDop.WsbID/DC.identifier">wsb-2018-104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2ED 81 bgr</meta:user-defined>
    <meta:user-defined meta:name="OVERHEIDop.woonplaats">Rotterdam</meta:user-defined>
    <meta:user-defined meta:name="OVERHEIDop.straatnaam">Essenburgsinge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504 437505</meta:user-defined>
    <meta:user-defined meta:name="OVERHEIDop.versieInformatie"/>
  </office:meta>
</office:document-meta>
</file>