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realiseren van hoogwatermaatregelen, afkoppen regenwaterafvoer en plaatsen van vuilwatervoorzieningen ten behoeve van recreatievaart, nabij de Sluiskade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7 februari 2018 tot en met 20 maart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48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48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48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realiseren van hoogwatermaatregelen, afkoppen regenwaterafvoer en plaatsen van vuilwatervoorzieningen ten behoeve van recreatievaart, nabij de Sluiskade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1048</meta:user-defined>
    <meta:user-defined meta:name="OVERHEIDop.WsbID/DC.identifier">wsb-2018-104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26</meta:user-defined>
    <meta:user-defined meta:name="OVERHEIDop.woonplaats">Groningen</meta:user-defined>
    <meta:user-defined meta:name="OVERHEIDop.straatnaam">Sluisbru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9682_vergunning|exb-2018-7270</meta:user-defined>
    <meta:user-defined meta:name="OVERHEIDop.externeBijlage">9682_tekening1|exb-2018-7271</meta:user-defined>
    <meta:user-defined meta:name="OVERHEIDop.externeBijlage">9682_tekening2|exb-2018-7272</meta:user-defined>
    <meta:user-defined meta:name="OVERHEIDop.externeBijlage">9682_tekening3|exb-2018-7273</meta:user-defined>
    <meta:user-defined meta:name="OVERHEID.EPSG28992/DC.spatial">233211 581369</meta:user-defined>
    <meta:user-defined meta:name="OVERHEIDop.versieInformatie"/>
  </office:meta>
</office:document-meta>
</file>