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ing bijgewerkt Jacht- en faunabeheerbel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maakt het volgende bekend.</text:p>
            <text:p text:style-name="common-al">Het jacht- en faunabeheerbeleid is geëvalueerd en bijgewerkt, zodat dit weer coherent is met de vigerende wetgeving. </text:p>
            <text:p text:style-name="common-al">
            <text:span text:style-name="nadrukcur">Het dagelijks bestuur besluit:</text:span>
          </text:p>
            <text:p text:style-name="common-al">
            <text:span text:style-name="nadrukcur">- Het huidige Jacht- en faunabeheerbeleid 2014 in te trekken</text:span>
          </text:p>
            <text:p text:style-name="common-al">
            <text:span text:style-name="nadrukcur">- Het nieuwe Jacht- en faunabeheerbeleid 2018 vast te stellen</text:span>
          </text:p>
            <text:p text:style-name="common-al">Inwerkingtreding per 14 februari 2018</text:p>
            <text:p text:style-name="common-al">Contact</text:p>
            <text:p text:style-name="common-al">Voor vragen over deze bekendmaking kunt u contact opnemen met Niels Entzinger, telefoonnummer (0411) 61849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475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7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7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ststelling bijgewerkt Jacht- en faunabeheerbelei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10475</meta:user-defined>
    <meta:user-defined meta:name="OVERHEIDop.WsbID/DC.identifier">wsb-2018-10475</meta:user-defined>
    <meta:user-defined meta:name="OVERHEID.TaxonomieBeleidsagenda/OVERHEID.category">Natuur en milieu | Organisatie en beleid</meta:user-defined>
    <meta:user-defined meta:name="OVERHEID.Waterschap/DC.spatial">Waterschap De Domm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Jacht- en faunabeheerbeleid Dommel 2018|exb-2018-62016</meta:user-defined>
    <meta:user-defined meta:name="OVERHEIDop.versieInformatie"/>
  </office:meta>
</office:document-meta>
</file>