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rogrammabegroting 2019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Van 23 oktober t/m 5 november 2018 ligt de ontwerp-Programmabegroting 2019 ter inzage. In deze begroting staat wat het hoogheemraadschap van Rijnland in 2019 gaat doen en wat dit gaat kosten.</text:p>
            <text:p text:style-name="common-al">
            <text:span text:style-name="nadrukcur">Wat gaat Rijnland in 2019 doen?</text:span>
          </text:p>
            <text:p text:style-name="common-al">Rijnland werkt in 2019 door met het realiseren van de ambities uit het Waterbeheerplan 2016-2021 ‘Waardevol water’. Dit betekent onder meer:</text:p>
            <text:p text:style-name="common-al"/>
            <text:list text:style-name="id1-3-2-1-1-5">
              <text:list-item text:style-override="id1-3-2-1-1-5-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5-2">
                <text:number>2.</text:number>
                <text:p text:style-name="al">Uitvoeren van een omvangrijk investeringsprogramma, met o.a. aanleg van piekberging de Nieuwe Driemanspolder; versterken van 25 km regionale keringen; renoveren van 30 poldergemalen; vernieuwen en onderhouden van zuiveringsinstallaties en afvalwatertransportsystemen; KRW-maatregelen treffen in diverse meren en plassen; en oplevering van een vispassage in Spaarndam.</text:p>
              </text:list-item>
              <text:list-item text:style-override="id1-3-2-1-1-5-3">
                <text:number>3.</text:number>
                <text:p text:style-name="al">Werken aan innovatie, duurzaamheid en het beter toekomstbestendig maken van het watersysteem, om daarmee te anticiperen op de klimaatverandering, dit in samenwerken met gemeenten en andere partners.</text:p>
              </text:list-item>
              <text:list-item text:style-override="id1-3-2-1-1-5-4">
                <text:number>4.</text:number>
                <text:p text:style-name="al">Verbeteren van de waterkwaliteit, zodat mensen nog meer kunnen genieten langs, in en op het water. </text:p>
              </text:list-item>
              <text:list-item text:style-override="id1-3-2-1-1-5-5">
                <text:number>5.</text:number>
                <text:p text:style-name="al">Anticiperen op de Omgevingswet en verder werken aan de digitale transformatie en de informatieveiligheid.</text:p>
              </text:list-item>
            </text:list>
            <text:p text:style-name="common-al"> </text:p>
            <text:p text:style-name="common-al">
            <text:span text:style-name="nadrukcur">Wat gaat het kosten?</text:span>
          </text:p>
            <text:p text:style-name="common-al">Om bovenstaande activiteiten te realiseren is voor komend jaar 206 miljoen euro nodig. Na inzet van reserves resulteert dat in 2% lastendrukstijging. De daaruit  voortvloeiende tarieven zijn in de begroting opgenomen.</text:p>
            <text:p text:style-name="common-al"> </text:p>
            <text:p text:style-name="common-al">
            <text:span text:style-name="nadrukcur">Inzage en spreekrecht</text:span>
          </text:p>
            <text:list text:style-name="id1-3-2-1-1-11">
              <text:list-item text:style-override="id1-3-2-1-1-11-1">
                <text:number>1.</text:number>
                <text:p text:style-name="al">De ontwerp-Programmabegroting 2019 kunt u inzien via de link links op deze pagina vanaf 23 oktober 2018.</text:p>
              </text:list-item>
              <text:list-item text:style-override="id1-3-2-1-1-11-2">
                <text:number>2.</text:number>
                <text:p text:style-name="al">Tijdens kantooruren ligt de conceptbegroting 2019 ter inzage bij de bibliotheek van het hoogheemraadschap van Rijnland, Archimedesweg 1 in Leiden en is desgewenst verkrijgbaar. </text:p>
              </text:list-item>
              <text:list-item text:style-override="id1-3-2-1-1-11-3">
                <text:number>3.</text:number>
                <text:p text:style-name="al">Op 21 november 2018 stelt de verenigde vergadering de begroting 2019 en de daaruit voortvloeiende tarieven definitief vast. U heeft tijdens deze vergadering spreekrecht. </text:p>
              </text:list-item>
            </text:list>
            <text:p text:style-name="common-al"> </text:p>
            <text:p text:style-name="common-al">Het hoogheemraadschap van Rijnland maakt gebruik van servicenormen.</text:p>
            <text:p text:style-name="last-al">Kijk voor andere publicaties en algemene informatie op www.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7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grammabegroting 2019 hoogheemraadschap van Rij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72</meta:user-defined>
    <meta:user-defined meta:name="OVERHEIDop.WsbID/DC.identifier">wsb-2018-10472</meta:user-defined>
    <meta:user-defined meta:name="OVERHEID.TaxonomieBeleidsagenda/OVERHEID.category">Financiën | Organisatie en beleid</meta:user-defined>
    <meta:user-defined meta:name="OVERHEID.Waterschap/DC.spatial">Hoogheemraadschap van Rijnland</meta:user-defined>
    <meta:user-defined meta:name="OVERHEIDop.referentienummer">18.1248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Programmabegroting/Jaarplan 2019|exb-2018-62000</meta:user-defined>
    <meta:user-defined meta:name="OVERHEIDop.versieInformatie"/>
  </office:meta>
</office:document-meta>
</file>