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amwand ter vervanging van beschoeiing langs een oppervlaktewaterlichaam A, Edisonweg 11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plaatste damwand ter vervanging van een beschoeiing langs een oppervlaktewaterlichaam A ter plaatse van Edisonweg 11 te Bunschoten-Spakenburg.</text:p>
            <text:p text:style-name="common-al">De vergunning is verzonden op 18 okto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oktober 2018 tot en met 3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310417/13244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7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amwand ter vervanging van beschoeiing langs een oppervlaktewaterlichaam A, Edisonweg 11 Bunschoten-Spak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71</meta:user-defined>
    <meta:user-defined meta:name="OVERHEIDop.WsbID/DC.identifier">wsb-2018-10471</meta:user-defined>
    <meta:user-defined meta:name="OVERHEID.TaxonomieBeleidsagenda/OVERHEID.category">Natuur en milieu | Organisatie en beleid</meta:user-defined>
    <meta:user-defined meta:name="OVERHEIDop.referentienummer">1310417/1324449</meta:user-defined>
    <meta:user-defined meta:name="DCTERMS.abstract">Het behouden van een reeds geplaatste damwand ter vervanging van een beschoeiing langs een oppervlaktewater-lichaam A ter plaatse van Edisonweg 11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2LV 11b</meta:user-defined>
    <meta:user-defined meta:name="OVERHEIDop.woonplaats">Bunschoten-Spakenburg</meta:user-defined>
    <meta:user-defined meta:name="OVERHEIDop.straatnaam">Edisonweg</meta:user-defined>
    <meta:user-defined meta:name="OVERHEID.PostcodeHuisnummer/OVERHEIDop.postcodeHuisnummer">3752LV 11</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1991</meta:user-defined>
    <meta:user-defined meta:name="OVERHEID.EPSG28992/DC.spatial">153530 471363</meta:user-defined>
    <meta:user-defined meta:name="OVERHEID.EPSG28992/DC.spatial">153544 471362</meta:user-defined>
    <meta:user-defined meta:name="OVERHEIDop.versieInformatie"/>
  </office:meta>
</office:document-meta>
</file>