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92451 verleende vergunning voor het vervangen van een kabel in de regionale waterkering nabij Dorpsstraat 40 in Oo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469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469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469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92451 verleende vergunning voor het vervangen van een kabel in de regionale waterkering nabij Dorpsstraat 40 in Oostknoll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10469</meta:user-defined>
    <meta:user-defined meta:name="OVERHEIDop.WsbID/DC.identifier">wsb-2018-10469</meta:user-defined>
    <meta:user-defined meta:name="OVERHEID.TaxonomieBeleidsagenda/OVERHEID.category">Ruimte en infrastructuur | Organisatie en beleid</meta:user-defined>
    <meta:user-defined meta:name="DCTERMS.abstract">het vervangen van een kabel in de regionale waterkering nabij Dorpsstraat 40 in Oostknolle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34NK 50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531.569 503382.797</meta:user-defined>
    <meta:user-defined meta:name="OVERHEIDop.versieInformatie"/>
  </office:meta>
</office:document-meta>
</file>