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2266 verleende vergunning voor het verbreden van de waterloop ter compensatie van de verhardingstoename bij Ulkeweg 25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6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2266 verleende vergunning voor het verbreden van de waterloop ter compensatie van de verhardingstoename bij Ulkeweg 25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67</meta:user-defined>
    <meta:user-defined meta:name="OVERHEIDop.WsbID/DC.identifier">wsb-2018-10467</meta:user-defined>
    <meta:user-defined meta:name="OVERHEID.TaxonomieBeleidsagenda/OVERHEID.category">Ruimte en infrastructuur | Organisatie en beleid</meta:user-defined>
    <meta:user-defined meta:name="DCTERMS.abstract">het verbreden van de waterloop ter compensatie van de verhardingstoename bij Ulkeweg 25 in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V 2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336.791 537407.736</meta:user-defined>
    <meta:user-defined meta:name="OVERHEIDop.versieInformatie"/>
  </office:meta>
</office:document-meta>
</file>