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vanging van een brug, tijdelijk aanleggen van pontons in en gemotoriseerd varen op het Valleikanaal, locatie Horsterweg in Leusd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brug over een oppervlaktewaterlichaam A (het Valleikanaal), het tijdelijk aanleggen van pontons in het Valleikanaal en het hiervoor gemotoriseerd varen op het Valleikanaal, locatie Horsterweg te Leusden.</text:p>
            <text:p text:style-name="common-al">De vergunning is verzonden op 18 okto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oktober 2018 tot en met 3 dec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Zondag (juridisch administratief medewerker) via telefoonnummer: 06 50 23 69 94.</text:p>
            <text:p text:style-name="last-al">Het nummer van de vergunning is 1307104/13243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6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6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6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vervanging van een brug, tijdelijk aanleggen van pontons in en gemotoriseerd varen op het Valleikanaal, locatie Horsterweg in Leus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66</meta:user-defined>
    <meta:user-defined meta:name="OVERHEIDop.WsbID/DC.identifier">wsb-2018-10466</meta:user-defined>
    <meta:user-defined meta:name="OVERHEID.TaxonomieBeleidsagenda/OVERHEID.category">Natuur en milieu | Organisatie en beleid</meta:user-defined>
    <meta:user-defined meta:name="OVERHEIDop.referentienummer">1307104/1324383</meta:user-defined>
    <meta:user-defined meta:name="DCTERMS.abstract">Het vervangen van een brug over een oppervlaktewater-lichaam A (het Valleikanaal), het tijdelijk aanleggen van pontons in het Valleikanaal en het hiervoor gemotoriseerd varen op het Valleikanaal, locatie Horsterweg te Leus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1SL</meta:user-defined>
    <meta:user-defined meta:name="OVERHEIDop.woonplaats">Leusden</meta:user-defined>
    <meta:user-defined meta:name="OVERHEIDop.straatnaam">Horst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8-61964</meta:user-defined>
    <meta:user-defined meta:name="OVERHEID.EPSG28992/DC.spatial">157510 462011</meta:user-defined>
    <meta:user-defined meta:name="OVERHEIDop.versieInformatie"/>
  </office:meta>
</office:document-meta>
</file>