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tracé vanaf de locatie Science Park 110 naar de Linnaeusparkweg in Amsterdam, ter hoogte van Science Park 110, 1098 XG Amsterdam - AGV - WN2018-0071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glasvezelkabeltracé vanaf de locatie Science Park 110 naar Linnaeusparkweg in Amsterdam, ter hoogte van Science Park 110, 1098 XG Amsterdam.</text:p>
            <text:p text:style-name="tussenkopcur">Inzien van de stukken</text:p>
            <text:p text:style-name="common-al">Vanaf 2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7198 vermeldt, kunnen wij u sneller helpen.</text:p>
            <text:p text:style-name="common-al"/>
            <text:p text:style-name="last-al">Amsterdam, 2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6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lasvezelkabeltracé vanaf de locatie Science Park 110 naar de Linnaeusparkweg in Amsterdam, ter hoogte van Science Park 110, 1098 XG Amsterdam - AGV - WN2018-0071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63</meta:user-defined>
    <meta:user-defined meta:name="OVERHEIDop.WsbID/DC.identifier">wsb-2018-104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XE 2078</meta:user-defined>
    <meta:user-defined meta:name="OVERHEIDop.woonplaats">Amsterdam</meta:user-defined>
    <meta:user-defined meta:name="OVERHEIDop.straatnaam">Carolina Macgillavry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1956</meta:user-defined>
    <meta:user-defined meta:name="OVERHEIDop.externeBijlage">Tekening|exb-2018-61957</meta:user-defined>
    <meta:user-defined meta:name="OVERHEIDop.externeBijlage">Aanvraagformulier|exb-2018-61958</meta:user-defined>
    <meta:user-defined meta:name="OVERHEID.EPSG28992/DC.spatial">125124 485403</meta:user-defined>
    <meta:user-defined meta:name="OVERHEIDop.versieInformatie"/>
  </office:meta>
</office:document-meta>
</file>