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het verwijderen van een leiding bij een waterkering en watergang (duiker) op de locatie nabij Provincialeweg Oost 13b in Haastrecht. (code HDSR325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het verwijderen van een leiding bij een waterkering en watergang (duiker) op de locatie nabij Provincialeweg Oost 13b in Haastrecht  in de gemeente Vlist. Dit besluit is verzonden op 18 oktober 2018.</text:p>
            <text:p text:style-name="tussenkopcur">Ter inzage </text:p>
            <text:p text:style-name="common-al">U kunt de vergunning en de bijbehorende stukken inzien tot en met 29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het verwijderen van een leiding bij een waterkering en watergang (duiker) op de locatie nabij Provincialeweg Oost 13b in Haastrecht. (code HDSR325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62</meta:user-defined>
    <meta:user-defined meta:name="OVERHEIDop.WsbID/DC.identifier">wsb-2018-10462</meta:user-defined>
    <meta:user-defined meta:name="OVERHEID.TaxonomieBeleidsagenda/OVERHEID.category">Ruimte en infrastructuur | Organisatie en beleid</meta:user-defined>
    <meta:user-defined meta:name="OVERHEIDop.referentienummer">HDSR 32506</meta:user-defined>
    <meta:user-defined meta:name="DCTERMS.abstract">watervergunning voor het leggen en het verwijderen van een leiding bij een waterkering en watergang (duiker) op de locatie nabij Provincialeweg Oost 13b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A 13b</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506|exb-2018-61953</meta:user-defined>
    <meta:user-defined meta:name="OVERHEIDop.externeBijlage">Bijlage HDSR 32506|exb-2018-61954</meta:user-defined>
    <meta:user-defined meta:name="OVERHEID.EPSG28992/DC.spatial">117835 447758</meta:user-defined>
    <meta:user-defined meta:name="OVERHEIDop.versieInformatie"/>
  </office:meta>
</office:document-meta>
</file>