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ooiweg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een zonnepark nabij de Hooiweg in Dalfsen. <text:span text:style-name="nadrukcur">(dossiernummer Z/18/022541; verzenddatum 18 okto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61</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61</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61</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ooiweg in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61</meta:user-defined>
    <meta:user-defined meta:name="OVERHEIDop.WsbID/DC.identifier">wsb-2018-104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meta:user-defined>
    <meta:user-defined meta:name="OVERHEIDop.woonplaats">Dalfsen</meta:user-defined>
    <meta:user-defined meta:name="OVERHEIDop.straatnaam">Hooi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538 503753</meta:user-defined>
    <meta:user-defined meta:name="OVERHEIDop.versieInformatie"/>
  </office:meta>
</office:document-meta>
</file>