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coax-kabel, Schuwacht 176-202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824, 18 oktober 2018) het door middel van een open ontgraving aanleggen van een coax-kabel in de primaire waerkering ter plaatse van Schuwacht 176-202 in Lekkerkerk, gemeen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coax-kabel, Schuwacht 176-202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60</meta:user-defined>
    <meta:user-defined meta:name="OVERHEIDop.WsbID/DC.identifier">wsb-2018-104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J 194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09 433961</meta:user-defined>
    <meta:user-defined meta:name="OVERHEIDop.versieInformatie"/>
  </office:meta>
</office:document-meta>
</file>