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, behouden en onderhouden van een uitstroomvoorziening in de Lopster Wijmers ter hoogte van de Kruisweg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februari 2018 tot en met 20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, behouden en onderhouden van een uitstroomvoorziening in de Lopster Wijmers ter hoogte van de Kruisweg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46</meta:user-defined>
    <meta:user-defined meta:name="OVERHEIDop.WsbID/DC.identifier">wsb-2018-10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9BJ</meta:user-defined>
    <meta:user-defined meta:name="OVERHEIDop.woonplaats">Loppersum</meta:user-defined>
    <meta:user-defined meta:name="OVERHEIDop.straatnaam">Wijme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399_vergunning|exb-2018-7267</meta:user-defined>
    <meta:user-defined meta:name="OVERHEIDop.externeBijlage">13399_tekening|exb-2018-7268</meta:user-defined>
    <meta:user-defined meta:name="OVERHEID.EPSG28992/DC.spatial">245442 594470</meta:user-defined>
    <meta:user-defined meta:name="OVERHEIDop.versieInformatie"/>
  </office:meta>
</office:document-meta>
</file>