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92291 verleende vergunning voor het leggen van een kabel haaks op en gedeeltlijk in de regionale waterkering door middel van een gestuurde boring ter hoogte van Keetzijde 2a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59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59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59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92291 verleende vergunning voor het leggen van een kabel haaks op en gedeeltlijk in de regionale waterkering door middel van een gestuurde boring ter hoogte van Keetzijde 2a in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10459</meta:user-defined>
    <meta:user-defined meta:name="OVERHEIDop.WsbID/DC.identifier">wsb-2018-10459</meta:user-defined>
    <meta:user-defined meta:name="OVERHEID.TaxonomieBeleidsagenda/OVERHEID.category">Ruimte en infrastructuur | Organisatie en beleid</meta:user-defined>
    <meta:user-defined meta:name="DCTERMS.abstract">het leggen van een kabel haaks op en gedeeltlijk in de regionale waterkering door middel van een gestuurde boring ter hoogte van Keetzijde 2a in E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5RB 2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018.68 502994.2</meta:user-defined>
    <meta:user-defined meta:name="OVERHEIDop.versieInformatie"/>
  </office:meta>
</office:document-meta>
</file>