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2284 verleende vergunning voor het vervangen van kabels, walstroomkasten en verdelers in de primaire waterkering nabij Het Nieuwe Diep 3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2284 verleende vergunning voor het vervangen van kabels, walstroomkasten en verdelers in de primaire waterkering nabij Het Nieuwe Diep 33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58</meta:user-defined>
    <meta:user-defined meta:name="OVERHEIDop.WsbID/DC.identifier">wsb-2018-10458</meta:user-defined>
    <meta:user-defined meta:name="OVERHEID.TaxonomieBeleidsagenda/OVERHEID.category">Ruimte en infrastructuur | Organisatie en beleid</meta:user-defined>
    <meta:user-defined meta:name="DCTERMS.abstract">het vervangen van kabels, walstroomkasten en verdelers in de primaire waterkering nabij Het Nieuwe Diep 33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D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64.235 552081.251</meta:user-defined>
    <meta:user-defined meta:name="OVERHEIDop.versieInformatie"/>
  </office:meta>
</office:document-meta>
</file>