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92279 verleende vergunning voor het maken van een beschoeiing en een steiger aan de Fortuinlaan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57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5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5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92279 verleende vergunning voor het maken van een beschoeiing en een steiger aan de Fortuinlaan in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10457</meta:user-defined>
    <meta:user-defined meta:name="OVERHEIDop.WsbID/DC.identifier">wsb-2018-10457</meta:user-defined>
    <meta:user-defined meta:name="OVERHEID.TaxonomieBeleidsagenda/OVERHEID.category">Ruimte en infrastructuur | Organisatie en beleid</meta:user-defined>
    <meta:user-defined meta:name="DCTERMS.abstract">het maken van een beschoeiing en een steiger aan de Fortuinlaan in Krommeni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422.6 501206.89</meta:user-defined>
    <meta:user-defined meta:name="OVERHEIDop.versieInformatie"/>
  </office:meta>
</office:document-meta>
</file>