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legatiebesluit waterschap Hollandse Delta 2018</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heeft op 27 september 2018 het Delegatiebesluit waterschap Hollandse Delta 2018 vastgesteld. Het Delegatiebesluit legt vast welke bevoegdheden door de Verenigde Vergadering zijn gedelegeerd aan het college van dijkgraaf en heemraden. </text:p>
            <text:p text:style-name="common-al"/>
            <text:p text:style-name="common-al">
            <text:span text:style-name="nadrukvet">Inwerkingtreding </text:span>
          </text:p>
            <text:p text:style-name="common-al">Het Delegatiebesluit treedt in werking de achtste dag na die van de bekendmaking. </text:p>
            <text:p text:style-name="common-al">
            <text:span text:style-name="nadrukvet">Informatie </text:span>
          </text:p>
            <text:p text:style-name="common-al">Voor meer informatie kunt u contact opnemen met de afdeling Bestuurlijk Juridische Zaken, te bereiken via het algemene telefoonnummer van het waterschap 0900-2005005.</text:p>
            <text:p text:style-name="common-al"/>
            <text:p text:style-name="common-al"/>
            <text:p text:style-name="common-al">
            <text:span text:style-name="nadrukvet">DE VERENIGDE VERGADERING VAN WATERSCHAP HOLLANDSE DELTA,</text:span>
          </text:p>
            <text:p text:style-name="common-al">op voordracht van dijkgraaf en heemraden van waterschap Hollandse Delta d.d. 21-8-2018; </text:p>
            <text:p text:style-name="common-al">gehoord het advies van de Commissie Middelen, Bestuurlijke Zaken en Handhaving van 12-9-2018;</text:p>
            <text:p text:style-name="common-al">overwegende dat:</text:p>
            <text:p text:style-name="common-al">- de bevoegdheid tot regeling en bestuur ofwel kaderstelling en controle berust bij de verenigde vergadering;</text:p>
            <text:p text:style-name="common-al">- het dagelijks bestuur ofwel het college van dijkgraaf en heemraden belast is met de dagelijkse aangelegenheden van het waterschap;</text:p>
            <text:p text:style-name="common-al">- ten behoeve van de slagvaardigheid en een goede dienstverlening het wenselijk is een aantal bevoegdheden te delegeren aan het college van dijkgraaf en heemraden;</text:p>
            <text:p text:style-name="common-al">- het huidige Delegatie- en Mandaatbesluit waterschap Hollandse Delta 2014-2 dient te worden geactualiseerd;</text:p>
            <text:p text:style-name="common-al">- ten behoeve van de overzichtelijkheid en ter voorkoming van onnodige besluitvorming, de te delegeren bevoegdheden vast te leggen in een afzonderlijk delegatiebesluit;</text:p>
            <text:p text:style-name="common-al"/>
            <text:p text:style-name="common-al">gelet op:</text:p>
            <text:p text:style-name="common-al">- artikel 10:13 Algemene wet bestuursrecht</text:p>
            <text:p text:style-name="common-al">- artikel 77 en 83 Waterschapswet;</text:p>
            <text:p text:style-name="common-al"/>
            <text:p text:style-name="common-al">BESLUIT:</text:p>
            <text:p text:style-name="common-al">Vast te stellen het Delegatiebesluit waterschap Hollandse Delta 2018 </text:p>
            <text:p text:style-name="common-al"/>
            <text:p text:style-name="common-al">Artikel 1 Begripsbepalingen</text:p>
            <text:p text:style-name="common-al">Verenigde vergadering: algemeen bestuur van waterschap Hollandse Delta bedoeld in artikel 8 van het Reglement van bestuur voor waterschap Hollandse Delta</text:p>
            <text:p text:style-name="common-al">College: college van dijkgraaf en heemraden van waterschap Hollandse Delta, zijnde het dagelijks bestuur bedoeld in artikel 11 van het Reglement van bestuur voor waterschap Hollandse Delta; </text:p>
            <text:p text:style-name="common-al">Delegatie: het overdragen door een bestuursorgaan van zijn bevoegdheid tot het nemen van besluiten aan een ander bestuursorgaan die deze bevoegdheid onder eigen verantwoordelijkheid uitoefent.</text:p>
            <text:p text:style-name="common-al"/>
            <text:p text:style-name="common-al">Artikel 2 Delegatie</text:p>
            <text:p text:style-name="common-al">De Verenigde Vergadering delegeert aan het college de volgende bevoegdheden:</text:p>
            <text:p text:style-name="common-al">2.1 Privaatrechtelijke rechtshandelingen (algemeen)</text:p>
            <text:p text:style-name="common-al"> • Het nemen van beslissingen tot het aangaan, verlengen, wijzigen of beëindigen van obligatoire overeenkomsten, waaronder het nemen van beslissingen tot het sluiten van verzekeringen. </text:p>
            <text:p text:style-name="common-al">• Aankopen, verkopen, verhuren, ruilen, uitlenen en in gebruik geven roerende goederen betreffende de kunst en historische collecties;</text:p>
            <text:p text:style-name="common-al">• Aanvaarden van erfstellingen, legaten en schenkingen voorzover hieraan geen bezwarende voorwaarden zijn verbonden;</text:p>
            <text:p text:style-name="common-al">• Doen van schenkingen, tenzij dit onder de Subsidieverordening valt;</text:p>
            <text:p text:style-name="common-al">• Aangaan van rekening-courant overeenkomsten, geldleningen, uitlenen van tijdelijk overtollige middelen, doen van af- en overschrijvingen binnen het budget van de betreffende kostenplaats of kostendrager, autoriseren van facturen.</text:p>
            <text:p text:style-name="common-al">2.3 Waterbeheer</text:p>
            <text:p text:style-name="common-al">• Vaststellen projectplannen met uitzondering van projectplannen ten behoeve van aanleg, wijziging van het profiel of versterking van primaire waterkeringen;</text:p>
            <text:p text:style-name="common-al">• Vaststellen Leggers op grond van artikel 78 Waterschapswet en art. 5.1. lid 2 Waterwet;</text:p>
            <text:p text:style-name="common-al">• Vaststellen Waterplannen mits dekking voor alle maatregelen voorzien in begroting; </text:p>
            <text:p text:style-name="common-al">• Nemen van besluiten in het kader van overdracht of overname van een verplichting tot beheer en/of onderhoud van een waterstaatswerk, een zuiveringstechnisch werk of andere werken binnen de afvalwaterketen op grond van art. 3.4 Waterwet;</text:p>
            <text:p text:style-name="common-al">2.4 Onroerende zaken</text:p>
            <text:p text:style-name="common-al"> • Aankopen, verkopen en (beëindigen van) verhuren, verpachten, ruilen, afstand doen van rechten en vestigen van zakelijk recht en akte van verjaring op onroerende goederen;</text:p>
            <text:p text:style-name="common-al">• Besluiten tot onteigening c.q. verzoeken aan de Kroon tot onteigening; </text:p>
            <text:p text:style-name="common-al">2.5 Het voeren van (buiten)gerechtelijke procedures</text:p>
            <text:p text:style-name="common-al">• Indienen van zienswijzen op voorgenomen besluiten van overheden overeenkomstig afdeling 3.4 Awb;</text:p>
            <text:p text:style-name="common-al">• Aangaan en voeren, beëindigen van juridische procedures waaronder publiekrechtelijke, civielrechtelijke en gedingen voor buitengerechtelijke instanties;</text:p>
            <text:p text:style-name="common-al">• Berusten in rechtsvorderingen, waaronder het niet instellen van beroep;</text:p>
            <text:p text:style-name="common-al">• Het aangaan van vaststellingsovereenkomsten of schikkingen alsmede het opdragen van geschillenbeslechting aan scheidslieden en/of mediators. </text:p>
            <text:p text:style-name="common-al">• Benoemen leden commissie Kamer I en Kamer II ter voorbereiding van de beslissing op ingebrachte bezwaren. </text:p>
            <text:p text:style-name="common-al">2.6 Overeenkomsten</text:p>
            <text:p text:style-name="common-al">• Aangaan overeenkomsten, onder welke naam dan ook, betreffende de uitoefening van publieke bevoegdheden;</text:p>
            <text:p text:style-name="common-al">• Beslissingen aangaande deelname aan plannen of activiteiten van derden;2.7 Besluiten inzake verkeer</text:p>
            <text:p text:style-name="common-al">• Geven van de bestemming tot openbare weg op grond van art. 4 Wegenwet; </text:p>
            <text:p text:style-name="common-al">• Verzoeken aan Provinciale Staten tot onttrekken weg aan openbaar verkeer op grond van art. 8 Wegenwet; </text:p>
            <text:p text:style-name="common-al">• Het nemen van verkeersbesluiten, inzake het plaatsen van verkeerstekens en inzake het nemen van verkeersmaatregelen en het nemen van overige besluiten op grond van art. 18 eerste lid en art 149 eerste lid Wegenverkeerswet 1994, het Besluit administratieve bepalingen inzake het wegverkeer en het Reglement verkeersregels en verkeerstekens;</text:p>
            <text:p text:style-name="common-al">• Beslissen inzake het tijdelijk plaatsen van verkeerstekens en het uitvoeren van maatregelen als bedoeld in art. 34 van het Besluit administratieve bepalingen inzake het wegverkeer;</text:p>
            <text:p text:style-name="common-al">• Verlenen, weigeren, wijzigen en intrekken van ontheffingen op grond van artikel 19 eerste lid Wegenverkeerswet, artikel 87 Reglement Verkeersregels en verkeerstekens 1990 en artikel 9.1 Regeling Voertuigen; • Verlenen, weigeren, wijzigen en intrekken van vaarvergunningen op grond van art. 3.2, derde lid Keur, Scheepvaartverkeerswet, artikel 8.06 Binnenvaartpolitiereglement, en artikel 5 derde lid en artikel 10 Vaarwegenverordening Zuid Holland;</text:p>
            <text:p text:style-name="common-al">2.8 Openbaarheid van bestuur</text:p>
            <text:p text:style-name="common-al">• Bekendmaken van stukken en beslissingen en bepalen van de wijze waarop dit plaatsvindt;</text:p>
            <text:p text:style-name="common-al">• Het toepassing geven aan artikel 3:11 van de Algemene wet bestuursrecht (tervisielegging); </text:p>
            <text:p text:style-name="common-al">• Besluiten op verzoeken gericht aan de Verenigde Vergadering op grond van de Wet openbaarheid van bestuur;</text:p>
            <text:p text:style-name="common-al">• Besluiten op verzoeken gericht aan het algemeen bestuur op grond van de Algemene verordening gegevensbescherming;</text:p>
            <text:p text:style-name="common-al">2.9 Financiën</text:p>
            <text:p text:style-name="common-al">• Beschikken over de begrotingspost “onvoorziene uitgaven”;</text:p>
            <text:p text:style-name="common-al">• Ondertekenen documenten ten behoeve financiële verplichtingen administratie;</text:p>
            <text:p text:style-name="common-al">• Voteren van kredieten waarvoor in de Programmabegroting een bedrag van ≤ € 1.000.000 is opgenomen; </text:p>
            <text:p text:style-name="common-al">2.10 Waterschapspersoneel </text:p>
            <text:p text:style-name="common-al">• Regelen van de bezoldiging en de verdere rechtspositie van het waterschapspersoneel op grond van artikel 82 Waterschapswet;</text:p>
            <text:p text:style-name="common-al">• Vaststellen arbeidsvoorwaarden secretaris-directeur;</text:p>
            <text:p text:style-name="common-al">• Vaststellen Technisch beheerregister op grond van art 5.1 lid 2 Waterwet;</text:p>
            <text:p text:style-name="common-al"/>
            <text:p text:style-name="common-al">Artikel 3 Strekking delegatie</text:p>
            <text:p text:style-name="common-al">Indien aan de Verenigde Vergadering door het college van dijkgraaf en heemraden een voorstel wordt gedaan ten aanzien waarvan de Verenigde Vergadering de bevoegdheid heeft overgedragen aan het college wordt bij besluitvorming door de Verenigde Vergadering geacht het delegatiebesluit ten aanzien van dat ene specifieke besluit te zijn ingetrokken.</text:p>
            <text:p text:style-name="common-al"/>
            <text:p text:style-name="common-al">Artikel 4 Bijzondere bepalingen</text:p>
            <text:p text:style-name="common-al">Tot uitoefening van de gedelegeerde bevoegdheden kan alleen worden overgegaan indien hiervoor ruimte bestaat in de Programmabegroting van het betreffende jaar. Ten aanzien van het voteren van kredieten wordt aanvullend bepaald dat de gedelegeerde bevoegdheid niet kan worden uitgeoefend indien het benodigde krediet meer dan 10 procent naar boven afwijkt van het bedrag opgenomen in de Programmabegroting, het voorstel aanzienlijk afwijkt op de inhoud, het voorstel bestuurlijk gevoelig is dan wel de Verenigde Vergadering heeft aangegeven zelf over het voorstel te willen besluiten.</text:p>
            <text:p text:style-name="common-al"/>
            <text:p text:style-name="common-al">Artikel 5 Wijziging wetgeving</text:p>
            <text:p text:style-name="common-al">Ingeval van wijziging van wetgeving waarop de delegatie berust, blijft de delegatie verleend en wordt de delegatie geacht te zijn verleend op grond van de corresponderende bepalingen in de gewijzigde wetgeving. De wijzigingen in de wetgeving worden bij de eerstvolgende herziening van het delegatiebesluit verwerkt.</text:p>
            <text:p text:style-name="common-al"/>
            <text:p text:style-name="common-al">Artikel 6 Overgangsbepaling</text:p>
            <text:p text:style-name="common-al">Besluiten genomen krachtens delegatie en mandaat voor de inwerkingtreding van dit besluit blijven van kracht tot het moment waarop zij van rechtswege vervallen, worden ingetrokken of ter zake een nieuw besluit wordt genomen door het college.</text:p>
            <text:p text:style-name="common-al"/>
            <text:p text:style-name="common-al">Artikel 7 intrekking voorgaand besluit</text:p>
            <text:p text:style-name="common-al">Het Delegatie- en Mandaatbesluit 2014-2, vastgesteld door de Verenigde Vergadering op 25 september 2014 voorzover het de bevoegdheden van de Verenigde Vergadering betreft, komt te vervallen op het moment van inwerkingtreding van dit besluit.</text:p>
            <text:p text:style-name="common-al"/>
            <text:p text:style-name="common-al">Artikel 8 citeertitel</text:p>
            <text:p text:style-name="common-al">Dit besluit kan worden aangehaald als ‘Delegatiebesluit waterschap Hollandse Delta’. </text:p>
            <text:p text:style-name="common-al"/>
            <text:p text:style-name="common-al">Ridderkerk, 27 september 2018</text:p>
            <text:p text:style-name="common-al">De Verenigde Vergadering voornoemd,</text:p>
            <text:p text:style-name="common-al">secretaris-directeur,</text:p>
            <text:p text:style-name="common-al">drs. A.A. van Vliet</text:p>
            <text:p text:style-name="common-al">dijkgraaf,</text:p>
            <text:p text:style-name="last-al">ir. I.G.M. de Bond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5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elegatiebesluit waterschap Hollandse Delta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56</meta:user-defined>
    <meta:user-defined meta:name="OVERHEIDop.WsbID/DC.identifier">wsb-2018-10456</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