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nttrekken van grondwater en het lozen van bronneringswater voor het nieuwbouwproject Cascade aan de Carel Willinkstraat in Utrecht (code HDSR301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grondwater en het lozen van bronneringswater voor het nieuwbouwproject Cascade ter plaatse van de Carel Willinkstraat in Utrecht, kadastrale gemeentecode UTT00, sectie V, nummer 5897:</text:p>
            <text:p text:style-name="common-al">De vergunning is verleend om;</text:p>
            <text:p text:style-name="common-al">- Gedurende 3 maanden grondwater te onttrekken;</text:p>
            <text:p text:style-name="common-al">- Gedurende 3 maanden grondwater te brengen in het oppervlaktewaterlichaam de Alendorperwetering die grenst aan het perceel;</text:p>
            <text:p text:style-name="common-al">- Een tijdelijke lozingsconstructie aan te leggen in het oppervlaktewaterlichaam de Alendorperwetering.</text:p>
            <text:p text:style-name="common-al"/>
            <text:p text:style-name="common-al">Dit besluit is verzonden op 18 oktober 2018. </text:p>
            <text:p text:style-name="common-al">De vergunning is ten opzichte van het ontwerp niet gewijzigd. </text:p>
            <text:p text:style-name="common-al">
            <text:span text:style-name="nadrukvet">Stukken inzien </text:span>
          </text:p>
            <text:p text:style-name="common-al">U kunt de aanvraag, de vergunning en de daarbij behorende stukken inzien van 23 oktober 2018 tot en met 3 december 2018 bij het waterschap Hoogheemraadschap De Stichtse Rijnlanden, Poldermolen 2 in Houten op afspraak. Openingstijden: elke werkdag van 9.00 - 17.00 uur.</text:p>
            <text:p text:style-name="common-al">U kunt de stukken digitaal bekijken via het digitale waterschapsblad van HDSR op <text:a xlink:href="http://www.overheid.nl/" xlink:type="simple">www.overheid.nl</text:a> . De stukken hangen als ‘Externe bijlagen’ aan deze publicatie (linker kolom).</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3 december 2018. U kunt ook digitaal beroep instellen bij genoemde rechtbank via <text:a xlink:href="http://loket.rechtspraak.nl/bestuursrecht" xlink:type="simple">http://loket.rechtspraak.nl/bestuursrecht</text:a>. Daarvoor moet u wel beschikken over een elektronische handtekening (DigiD). Kijk op de site voor de precieze voorwaarden. Voor inlichtingen over de procedure en de kosten kunt u zich wenden tot de Rechtbank Midden- </text:p>
            <text:p text:style-name="common-al">Nederland, afdeling Bestuursrecht, telefoonnummer (030) 223 30 00. </text:p>
            <text:p text:style-name="common-al">
            <text:span text:style-name="nadrukvet">Informatie </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
            <text:p text:style-name="last-al">Houten, 22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5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5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5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van grondwater en het lozen van bronneringswater voor het nieuwbouwproject Cascade aan de Carel Willinkstraat in Utrecht (code HDSR3010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53</meta:user-defined>
    <meta:user-defined meta:name="OVERHEIDop.WsbID/DC.identifier">wsb-2018-10453</meta:user-defined>
    <meta:user-defined meta:name="OVERHEID.TaxonomieBeleidsagenda/OVERHEID.category">Ruimte en infrastructuur | Organisatie en beleid</meta:user-defined>
    <meta:user-defined meta:name="OVERHEIDop.referentienummer">HDSR30107</meta:user-defined>
    <meta:user-defined meta:name="DCTERMS.abstract">Watervergunning voor het onttrekken van grondwater en het lozen van bronneringswater voor het nieuwbouwproject Cascade aan de Carel Willinkstraat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4MA 33</meta:user-defined>
    <meta:user-defined meta:name="OVERHEIDop.woonplaats">Utrecht</meta:user-defined>
    <meta:user-defined meta:name="OVERHEIDop.straatnaam">Carel Willin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30107 Watervergunning nieuwbouwproject Cascade|exb-2018-61881</meta:user-defined>
    <meta:user-defined meta:name="OVERHEID.EPSG28992/DC.spatial">131315 456769</meta:user-defined>
    <meta:user-defined meta:name="OVERHEIDop.versieInformatie"/>
  </office:meta>
</office:document-meta>
</file>