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lgemene Waterschapsvoorwaarden bij IT-over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5 oktober 2018 heeft de secretaris-algemeen directeur namens dijkgraaf en hoogheemraden van het hoogheemraadschap van Rijnland vastgesteld de in bijlage toegevoegde nieuwe set Algemene Waterschapsvoorwaarden bij IT-overeenkomsten (AWBIT- 2018), te gebruiken bij relevante IT inkoop- en aanbestedingstrajecten van het hoogheemraadschap van Rijnland. </text:p>
            <text:p text:style-name="common-al">Tegen dit besluit staat op grond van artikel 8:3 lid 2 van de Algemene wet bestuursrecht geen bezwaar of beroep 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3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lgemene Waterschapsvoorwaarden bij IT-overeenkom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52</meta:user-defined>
    <meta:user-defined meta:name="OVERHEIDop.WsbID/DC.identifier">wsb-2018-10452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DC.source">artikel 8:3 van de Algemene wet bestuursrecht;1.0:c:BWBR0005537&amp;artikel=8%3A3&amp;g=2018-09-19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AWBIT 2018|exb-2018-61870</meta:user-defined>
    <meta:user-defined meta:name="OVERHEIDop.versieInformatie"/>
  </office:meta>
</office:document-meta>
</file>