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glasvezelkabels bij een waterkering op de locatie nabij Noord Linschoterkade 2 in Oudewater. (code HDSR33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glasvezelkabels in de zone waterstaatswerk van een regionale waterkering op de locatie nabij Noord Linschoterkade 2 in de gemeente Oudewater. Dit besluit is verzonden op 18 oktober 2018.</text:p>
            <text:p text:style-name="tussenkopcur">Ter inzage </text:p>
            <text:p text:style-name="common-al">U kunt de vergunning en de bijbehorende stukken inzien tot en met 29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5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glasvezelkabels bij een waterkering op de locatie nabij Noord Linschoterkade 2 in Oudewater. (code HDSR333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51</meta:user-defined>
    <meta:user-defined meta:name="OVERHEIDop.WsbID/DC.identifier">wsb-2018-10451</meta:user-defined>
    <meta:user-defined meta:name="OVERHEID.TaxonomieBeleidsagenda/OVERHEID.category">Ruimte en infrastructuur | Organisatie en beleid</meta:user-defined>
    <meta:user-defined meta:name="OVERHEIDop.referentienummer">HDSR 33362</meta:user-defined>
    <meta:user-defined meta:name="DCTERMS.abstract">watervergunning voor het leggen van glasvezelkabels bij een waterkering op de locatie nabij Noord Linschoterkade 2 in Oudewat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EH 2</meta:user-defined>
    <meta:user-defined meta:name="OVERHEIDop.woonplaats">Oudewater</meta:user-defined>
    <meta:user-defined meta:name="OVERHEIDop.straatnaam">Noord-Linschoter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362|exb-2018-61858</meta:user-defined>
    <meta:user-defined meta:name="OVERHEIDop.externeBijlage">Bijlage HDSR 33362|exb-2018-61859</meta:user-defined>
    <meta:user-defined meta:name="OVERHEID.EPSG28992/DC.spatial">119596 448707</meta:user-defined>
    <meta:user-defined meta:name="OVERHEIDop.versieInformatie"/>
  </office:meta>
</office:document-meta>
</file>