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Eckertstraat 5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voor laagspanning en gasleidingen voor de aansluiten van het bedrijfsverzamelgebouw aan de Eckertstraat 50 in Kampen, langs de primaire waterkering DR11. (<text:span text:style-name="nadrukcur">dossiernummer Z/18/022466; verzenddatum 18 okto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5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Eckertstraat 50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50</meta:user-defined>
    <meta:user-defined meta:name="OVERHEIDop.WsbID/DC.identifier">wsb-2018-104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CB 23</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044 508704</meta:user-defined>
    <meta:user-defined meta:name="OVERHEIDop.versieInformatie"/>
  </office:meta>
</office:document-meta>
</file>