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, behouden en onderhouden steiger Usquerderm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, behouden en onderhouden steiger Usqu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45</meta:user-defined>
    <meta:user-defined meta:name="OVERHEIDop.WsbID/DC.identifier">wsb-2018-1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NT 1</meta:user-defined>
    <meta:user-defined meta:name="OVERHEIDop.woonplaats">Usquert</meta:user-defined>
    <meta:user-defined meta:name="OVERHEIDop.straatnaam">Westerhorn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334_vergunning|exb-2018-7265</meta:user-defined>
    <meta:user-defined meta:name="OVERHEIDop.externeBijlage">13334_tekening|exb-2018-7266</meta:user-defined>
    <meta:user-defined meta:name="OVERHEID.EPSG28992/DC.spatial">236234 602146</meta:user-defined>
    <meta:user-defined meta:name="OVERHEIDop.versieInformatie"/>
  </office:meta>
</office:document-meta>
</file>