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oornsesluis en Reevediepdijk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stroomkabel met twee gestuurde boringen en het plaatsen van een infopaneel nabij de kanteldijk van de Hanzelijn en de Doornsesluis, in en bij de primaire kering DR 11, en kruisend onder de nieuwe Reevediepdijk.(<text:span text:style-name="nadrukcur">dossiernummer Z/18/021596; verzenddatum 18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Doornsesluis en Reevediepdijk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9</meta:user-defined>
    <meta:user-defined meta:name="OVERHEIDop.WsbID/DC.identifier">wsb-2018-104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PN 12 tr</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126 505062</meta:user-defined>
    <meta:user-defined meta:name="OVERHEIDop.versieInformatie"/>
  </office:meta>
</office:document-meta>
</file>