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Roijensingel 1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diverse kabels nabij de Burgemeester van Roijensingel 11 in Zwolle. (<text:span text:style-name="nadrukcur">dossiernummer Z/18/022431; verzenddatum 18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urgemeester van Roijensingel 11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7</meta:user-defined>
    <meta:user-defined meta:name="OVERHEIDop.WsbID/DC.identifier">wsb-2018-10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860 502532</meta:user-defined>
    <meta:user-defined meta:name="OVERHEIDop.versieInformatie"/>
  </office:meta>
</office:document-meta>
</file>