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t verwijderen van kabels bij een waterkering op de locatie nabij Provincialeweg Oost 127 in Haastrecht. (code HDSR32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het verwijderen van kabels bij een waterkering op de locatie nabij Provincialeweg Oost 127 in Haastrecht in de gemeente Vlist. Dit besluit is verzonden op 18 oktober 2018.</text:p>
            <text:p text:style-name="tussenkopcur">Ter inzage </text:p>
            <text:p text:style-name="common-al">U kunt de vergunning en de bijbehorende stukken inzien tot en met 29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4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t verwijderen van kabels bij een waterkering op de locatie nabij Provincialeweg Oost 127 in Haastrecht. (code HDSR323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4</meta:user-defined>
    <meta:user-defined meta:name="OVERHEIDop.WsbID/DC.identifier">wsb-2018-10444</meta:user-defined>
    <meta:user-defined meta:name="OVERHEID.TaxonomieBeleidsagenda/OVERHEID.category">Ruimte en infrastructuur | Organisatie en beleid</meta:user-defined>
    <meta:user-defined meta:name="OVERHEIDop.referentienummer">HDSR 32321</meta:user-defined>
    <meta:user-defined meta:name="DCTERMS.abstract">watervergunning voor het leggen en het verwijderen van kabels bij een waterkering op de locatie nabij Provincialeweg Oost 127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D 127</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321|exb-2018-61824</meta:user-defined>
    <meta:user-defined meta:name="OVERHEIDop.externeBijlage">Bijlage 1 HDSR 32321|exb-2018-61825</meta:user-defined>
    <meta:user-defined meta:name="OVERHEIDop.externeBijlage">Bijlage 2 HDSR 32321|exb-2018-61826</meta:user-defined>
    <meta:user-defined meta:name="OVERHEID.EPSG28992/DC.spatial">113814 446170</meta:user-defined>
    <meta:user-defined meta:name="OVERHEIDop.versieInformatie"/>
  </office:meta>
</office:document-meta>
</file>