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erlenen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aakt bekend van plan te zijn de volgende omgevingsvergunning op grond van de Wet algemene bepalingen omgevingsrecht (Wabo), te verlenen:</text:p>
            <text:p text:style-name="common-al"/>
            <text:list text:style-name="id1-3-2-1-1-3">
              <text:list-item text:style-override="id1-3-2-1-1-3-1">
                <text:number>1.</text:number>
                <text:p text:style-name="al">De Luttergreppel 7 te Linde, maatschap B.J. van Dijk en D, van Dijk-de Boer, 1<text:span text:style-name="sup">ste</text:span> fase omgevingsvergunning onderdeel milieu revisie, voor een pluimveehouderij en akkerbouwbedrijf.</text:p>
              </text:list-item>
            </text:list>
            <text:p text:style-name="common-al">
            <text:span text:style-name="nadrukvet">Inzage omgevingsvergunning</text:span>
          </text:p>
            <text:p text:style-name="common-al">Het ontwerpbesluit en de bijbehorende stukken liggen met ingang van 25 oktober 2018 gedurende zes weken ter inzage in het gemeentehuis, Raadhuisstraat 2, 7921 GD Zuidwolde. U kunt de stukken inzien bij de gemeentewinkel (openingstijden maandag, dinsdag en donderdag van 8.30 uur tot 13.30 uur, woensdag van 8.30 uur tot 16.00 en van 18.00 uur tot 20.00 uur en vrijdag van 8.30 tot 13.30 uur).</text:p>
            <text:p text:style-name="common-al"> </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gemeente De Wolden. Voor het indienen van een mondelinge zienswijze vragen wij u om minimaal een week voor het einde van de terinzagelegging een afspraak te maken met de gemeentewinkel telefoonnummer 140528.</text:p>
            <text:p text:style-name="common-al"> </text:p>
            <text:p text:style-name="common-al">
            <text:span text:style-name="nadrukvet">Beroep</text:span>
          </text:p>
            <text:p text:style-name="common-al">U kunt in principe te zijner tijd alleen beroep instellen als u een zienswijze kenbaar heeft gemaakt. </text:p>
            <text:p text:style-name="common-al"> </text:p>
            <text:p text:style-name="common-al">
            <text:span text:style-name="nadrukvet">Ontwerpbesluit watervergunning</text:span> </text:p>
            <text:p text:style-name="common-al">Een ontwerpbesluit watervergunning van het waterschap Vechtstromen ligt gelijktijdig ter inzage met het ontwerpbesluit omgevingsvergunning. Voor informatie over het ontwerpbesluit watervergunning kunt u contact opnemen met waterschap Vechtstromen, telefoonnummer 0882203333.</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442</meta:user-defined>
    <meta:user-defined meta:name="OVERHEIDop.WsbID/DC.identifier">wsb-2018-104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25PN 3</meta:user-defined>
    <meta:user-defined meta:name="OVERHEIDop.woonplaats">Linde</meta:user-defined>
    <meta:user-defined meta:name="OVERHEIDop.straatnaam">Lind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ontwerp besluit|exb-2018-61811</meta:user-defined>
    <meta:user-defined meta:name="OVERHEID.EPSG28992/DC.spatial">231313 516433</meta:user-defined>
    <meta:user-defined meta:name="OVERHEIDop.versieInformatie"/>
  </office:meta>
</office:document-meta>
</file>