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de Jonkersvaart ten behoeve van nieuwbouw nabij Jonkersvaart 18b t/m 18d te Jonkers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februari 2018 tot en met 20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4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onder de Jonkersvaart ten behoeve van nieuwbouw nabij Jonkersvaart 18b t/m 18d te Jonkersv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44</meta:user-defined>
    <meta:user-defined meta:name="OVERHEIDop.WsbID/DC.identifier">wsb-2018-10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6TC 18b</meta:user-defined>
    <meta:user-defined meta:name="OVERHEIDop.woonplaats">Jonkersvaart</meta:user-defined>
    <meta:user-defined meta:name="OVERHEIDop.straatnaam">Jonkersvaart</meta:user-defined>
    <meta:user-defined meta:name="OVERHEID.PostcodeHuisnummer/OVERHEIDop.postcodeHuisnummer">9366TC 18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863_vergunning|exb-2018-7262</meta:user-defined>
    <meta:user-defined meta:name="OVERHEIDop.externeBijlage">10863_tekening|exb-2018-7263</meta:user-defined>
    <meta:user-defined meta:name="OVERHEID.EPSG28992/DC.spatial">215799 571692</meta:user-defined>
    <meta:user-defined meta:name="OVERHEID.EPSG28992/DC.spatial">215798 571692</meta:user-defined>
    <meta:user-defined meta:name="OVERHEIDop.versieInformatie"/>
  </office:meta>
</office:document-meta>
</file>