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isielegging en verkrijgbaarstelling begroting 2019 en meerjarenraming 201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dinsdag 23 oktober 2018 ligt ter inzage en is verkrijgbaar de begroting 2019 en meerjarenraming 2019-2022, in verband met de behandeling hiervan in de vergadering van het algemeen bestuur op 6 november 2018.</text:p>
            <text:p text:style-name="common-al">De begroting c.a. ligt tijdens kantooruren ter inzage op het kantoor van het waterschap, Liemersweg 2 in Doetinchem.</text:p>
            <text:p text:style-name="common-al">Wilt u een geprint exemplaar van de begroting c.a. ontvangen, dan kunt u contact opnemen met het directiesecretariaat van het waterschap, telefoon (0314) 369 35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s. H.Th.M. Pieper, dijkgraaf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0439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3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439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visielegging en verkrijgbaarstelling begroting 2019 en meerjarenraming 2019-202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10439</meta:user-defined>
    <meta:user-defined meta:name="OVERHEIDop.WsbID/DC.identifier">wsb-2018-10439</meta:user-defined>
    <meta:user-defined meta:name="OVERHEID.TaxonomieBeleidsagenda/OVERHEID.category">Financiën | Organisatie en beleid</meta:user-defined>
    <meta:user-defined meta:name="OVERHEID.Waterschap/DC.spatial">Waterschap Rijn en IJss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jn en IJssel</meta:user-defined>
    <meta:user-defined meta:name="OVERHEIDgvop.Informatietype/DC.type">Overige overheidsinformatie</meta:user-defined>
    <meta:user-defined meta:name="OVERHEID.Waterschap/OVERHEID.authority">Waterschap Rijn en IJssel</meta:user-defined>
    <meta:user-defined meta:name="OVERHEID.Waterschap/DCTERMS.publisher">Waterschap Rijn en IJssel</meta:user-defined>
    <meta:user-defined meta:name="OVERHEIDop.externeBijlage">vst begroting 2019 en meerjarenraming 2019-2022 |exb-2018-61802</meta:user-defined>
    <meta:user-defined meta:name="OVERHEIDop.versieInformatie"/>
  </office:meta>
</office:document-meta>
</file>