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1088 verleende vergunning voor het leggen van een elektrakabel, waarbij een weg wordt gekruist, ten zuidoosten van Kleiakker 2, bij Kleiakker 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1088 verleende vergunning voor het leggen van een elektrakabel, waarbij een weg wordt gekruist, ten zuidoosten van Kleiakker 2, bij Kleiakker 4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34</meta:user-defined>
    <meta:user-defined meta:name="OVERHEIDop.WsbID/DC.identifier">wsb-2018-10434</meta:user-defined>
    <meta:user-defined meta:name="OVERHEID.TaxonomieBeleidsagenda/OVERHEID.category">Ruimte en infrastructuur | Organisatie en beleid</meta:user-defined>
    <meta:user-defined meta:name="DCTERMS.abstract">het leggen van een elektrakabel, waarbij een weg wordt gekruist, ten zuidoosten van Kleiakker 2, bij Kleiakker 4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D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50.947 528209.397</meta:user-defined>
    <meta:user-defined meta:name="OVERHEIDop.versieInformatie"/>
  </office:meta>
</office:document-meta>
</file>