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91078 verleende vergunning voor het dempen en graven van waterlopen en de aanleg van een dam met duiker nabij Balgweg 51A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91078 verleende vergunning voor het dempen en graven van waterlopen en de aanleg van een dam met duiker nabij Balgweg 51A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10433</meta:user-defined>
    <meta:user-defined meta:name="OVERHEIDop.WsbID/DC.identifier">wsb-2018-10433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een dam met duiker nabij Balgweg 51A in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B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946.177 546323.703</meta:user-defined>
    <meta:user-defined meta:name="OVERHEIDop.versieInformatie"/>
  </office:meta>
</office:document-meta>
</file>