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91069 verleende vergunning voor het plaatsen van een fontein op het perceel aan Zomerdijk 8, nabij de regionale waterkering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31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3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3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91069 verleende vergunning voor het plaatsen van een fontein op het perceel aan Zomerdijk 8, nabij de regionale waterkering in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10431</meta:user-defined>
    <meta:user-defined meta:name="OVERHEIDop.WsbID/DC.identifier">wsb-2018-10431</meta:user-defined>
    <meta:user-defined meta:name="OVERHEID.TaxonomieBeleidsagenda/OVERHEID.category">Ruimte en infrastructuur | Organisatie en beleid</meta:user-defined>
    <meta:user-defined meta:name="DCTERMS.abstract">het plaatsen van een fontein op het perceel aan Zomerdijk 8, nabij de regionale waterkering in Oude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1DC 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750.135 512771.842</meta:user-defined>
    <meta:user-defined meta:name="OVERHEIDop.versieInformatie"/>
  </office:meta>
</office:document-meta>
</file>