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onder de Kromme Raken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onder de Kromme Raken te Sc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3</meta:user-defined>
    <meta:user-defined meta:name="OVERHEIDop.WsbID/DC.identifier">wsb-2018-1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2TC 18</meta:user-defined>
    <meta:user-defined meta:name="OVERHEIDop.woonplaats">Schouwerzijl</meta:user-defined>
    <meta:user-defined meta:name="OVERHEIDop.straatnaam">Niester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302_vergunning|exb-2018-7245</meta:user-defined>
    <meta:user-defined meta:name="OVERHEIDop.externeBijlage">13302_tekening|exb-2018-7246</meta:user-defined>
    <meta:user-defined meta:name="OVERHEID.EPSG28992/DC.spatial">225725 594436</meta:user-defined>
    <meta:user-defined meta:name="OVERHEIDop.versieInformatie"/>
  </office:meta>
</office:document-meta>
</file>