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aanmeldingsprocedure infiltratie hemelwater Moervenstraatje 10 Sprund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een beslissing heeft genomen op de op 1 augustus 2018 ontvangen aanmeldingsnotitie van Coöperatie Agrimaco U.A. in Waddinxveen.</text:p>
            <text:p text:style-name="common-al">
            <text:span text:style-name="nadrukvet">Beoordeling inzake m.e.r.-beoordelingsplicht</text:span>
          </text:p>
            <text:p text:style-name="common-al">Het dagelijks bestuur heeft op 18 oktober 2018 besloten dat er geen milieueffectrapportage (MER) hoeft te worden gemaakt voor de infiltratie in de bodem van schoon hemelwater van de daken van de bedrijfsgebouwen van het melkveehouderijbedrijf aan de Moervenstraatje 10 in Sprundel.</text:p>
            <text:p text:style-name="common-al">
            <text:span text:style-name="nadrukvet">Inzage</text:span>
          </text:p>
            <text:p text:style-name="common-al">De beslissing ligt vanaf 19 oktober 2018 tot en met 29 november 2018 ter inzage bij waterschap Brabantse Delta, Bouvignelaan 5 in Breda; elke werkdag van 09.00 tot 16.00 uur.</text:p>
            <text:p text:style-name="common-al">
            <text:span text:style-name="nadrukvet">Rechtsmiddelen</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 Wel kan een belanghebbende gebruik maken van het rechtsmiddel dat geboden wordt in het kader van de procedure voor het verlenen van een vergunning ingevolge de Waterwet of de Keur waterschap Brabantse Delta voor de betreffende activiteit.</text:p>
            <text:p text:style-name="common-al">
            <text:span text:style-name="nadrukvet">Informatie</text:span>
          </text:p>
            <text:p text:style-name="common-al">Voor nadere informatie over de beslissing kunt u contact opnemen met de afdeling vergunningen via telefoonnummer 076 564 15 01.. </text:p>
            <text:p text:style-name="common-al">
            <text:span text:style-name="nadrukvet"/>
          </text:p>
            <text:p text:style-name="common-al">Breda, 19 oktober 2018</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429</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9</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429</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issing op aanmeldingsprocedure infiltratie hemelwater Moervenstraatje 10 Sprund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9</meta:user-defined>
    <meta:user-defined meta:name="OVERHEIDop.publicationIssue">10429</meta:user-defined>
    <meta:user-defined meta:name="OVERHEIDop.WsbID/DC.identifier">wsb-2018-104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4PB 10</meta:user-defined>
    <meta:user-defined meta:name="OVERHEIDop.woonplaats">Sprundel</meta:user-defined>
    <meta:user-defined meta:name="OVERHEIDop.straatnaam">Moervenstraatj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EPSG28992/DC.spatial">99539 392522</meta:user-defined>
    <meta:user-defined meta:name="OVERHEIDop.versieInformatie"/>
  </office:meta>
</office:document-meta>
</file>