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infiltratie hemelwater Julianaweg 11C Wouwse Planta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 augustus 2018 ontvangen aanmeldingsnotitie van Coöperatie Agrimaco U.A. in Waddinxveen.</text:p>
            <text:p text:style-name="common-al">
            <text:span text:style-name="nadrukvet">Beoordeling inzake m.e.r.-beoordelingsplicht</text:span>
          </text:p>
            <text:p text:style-name="common-al">Het dagelijks bestuur heeft op 18 oktober 2018 besloten dat er geen milieueffectrapportage (MER) hoeft te worden gemaakt voor de infiltratie in de bodem van hemelwater uit het bassin van het glastuinbouwbedrijf aan de Julianaweg 11C in Wouwse Plantage.</text:p>
            <text:p text:style-name="common-al">
            <text:span text:style-name="nadrukvet">Inzage</text:span>
          </text:p>
            <text:p text:style-name="common-al">De beslissing ligt vanaf 19 oktober 2018 tot en met 29 november 2018 ter inzage bij waterschap Brabantse Delta, Bouvignelaan 5 in Breda; elke werkdag van 09.00 tot 16.00 uur.</text:p>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text:p>
            <text:p text:style-name="common-al"> </text:p>
            <text:p text:style-name="common-al">
            <text:span text:style-name="nadrukvet"/>
          </text:p>
            <text:p text:style-name="common-al">Breda, 19 okto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infiltratie hemelwater Julianaweg 11C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28</meta:user-defined>
    <meta:user-defined meta:name="OVERHEIDop.WsbID/DC.identifier">wsb-2018-104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G 11c</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87390 388882</meta:user-defined>
    <meta:user-defined meta:name="OVERHEIDop.versieInformatie"/>
  </office:meta>
</office:document-meta>
</file>