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91023 verleende vergunning voor het slopen en nieuwbouwen van een appartementencomplex gelegen binnen kern- en beschermingszone van de regionale waterkering bij Lagedijk 31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2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2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2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91023 verleende vergunning voor het slopen en nieuwbouwen van een appartementencomplex gelegen binnen kern- en beschermingszone van de regionale waterkering bij Lagedijk 31 Za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427</meta:user-defined>
    <meta:user-defined meta:name="OVERHEIDop.WsbID/DC.identifier">wsb-2018-10427</meta:user-defined>
    <meta:user-defined meta:name="OVERHEID.TaxonomieBeleidsagenda/OVERHEID.category">Ruimte en infrastructuur | Organisatie en beleid</meta:user-defined>
    <meta:user-defined meta:name="DCTERMS.abstract">het slopen en nieuwbouwen van een appartementencomplex gelegen binnen kern- en beschermingszone van de regionale waterkering bij Lagedijk 31 Za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4BB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008.21 498601.42</meta:user-defined>
    <meta:user-defined meta:name="OVERHEIDop.versieInformatie"/>
  </office:meta>
</office:document-meta>
</file>