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nebloem 2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623 ingevolge de Keur waterschap Brabantse Delta 2015 bekend gemaakt op 17 oktober 2018 voor het hebben en onderhouden van een tuin (hieronder wordt verstaan: beplanting/bomen) tot aan de insteek van een a-water en hekwerken haaks (erfafscheiding) in de beschermingszone van een a-water ter hoogte van Zwanebloem 2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2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2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2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nebloem 2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26</meta:user-defined>
    <meta:user-defined meta:name="OVERHEIDop.WsbID/DC.identifier">wsb-2018-104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V 26</meta:user-defined>
    <meta:user-defined meta:name="OVERHEIDop.woonplaats">Breda</meta:user-defined>
    <meta:user-defined meta:name="OVERHEIDop.straatnaam">Zwane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23|exb-2018-61743</meta:user-defined>
    <meta:user-defined meta:name="OVERHEID.EPSG28992/DC.spatial">109581 404221</meta:user-defined>
    <meta:user-defined meta:name="OVERHEIDop.versieInformatie"/>
  </office:meta>
</office:document-meta>
</file>