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91011 verleende vergunning voor het maken van een steiger bij Laansloot 34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25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2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2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91011 verleende vergunning voor het maken van een steiger bij Laansloot 34 in Broek op Lang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10425</meta:user-defined>
    <meta:user-defined meta:name="OVERHEIDop.WsbID/DC.identifier">wsb-2018-10425</meta:user-defined>
    <meta:user-defined meta:name="OVERHEID.TaxonomieBeleidsagenda/OVERHEID.category">Ruimte en infrastructuur | Organisatie en beleid</meta:user-defined>
    <meta:user-defined meta:name="DCTERMS.abstract">het maken van een steiger bij Laansloot 34 in Broek op Lange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21HM 3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256.22 521637.21</meta:user-defined>
    <meta:user-defined meta:name="OVERHEIDop.versieInformatie"/>
  </office:meta>
</office:document-meta>
</file>