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90997 verleende vergunning voor het leggen van een kabel waarbij een regionale waterkering in open ontgraving wordt gekruist bij Grote Steng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2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2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2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90997 verleende vergunning voor het leggen van een kabel waarbij een regionale waterkering in open ontgraving wordt gekruist bij Grote Steng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422</meta:user-defined>
    <meta:user-defined meta:name="OVERHEIDop.WsbID/DC.identifier">wsb-2018-10422</meta:user-defined>
    <meta:user-defined meta:name="OVERHEID.TaxonomieBeleidsagenda/OVERHEID.category">Ruimte en infrastructuur | Organisatie en beleid</meta:user-defined>
    <meta:user-defined meta:name="DCTERMS.abstract">het leggen van een kabel waarbij een regionale waterkering in open ontgraving wordt gekruist bij Grote Steng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372.222 494092.823</meta:user-defined>
    <meta:user-defined meta:name="OVERHEIDop.versieInformatie"/>
  </office:meta>
</office:document-meta>
</file>