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90883 verleende vergunning voor leggen van kabels en plaatsen mantelbuizen in lengterichting van waterkering op trace Karperkuilkade, ABC en Willemswe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2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2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2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90883 verleende vergunning voor leggen van kabels en plaatsen mantelbuizen in lengterichting van waterkering op trace Karperkuilkade, ABC en Willemsweg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421</meta:user-defined>
    <meta:user-defined meta:name="OVERHEIDop.WsbID/DC.identifier">wsb-2018-10421</meta:user-defined>
    <meta:user-defined meta:name="OVERHEID.TaxonomieBeleidsagenda/OVERHEID.category">Ruimte en infrastructuur | Organisatie en beleid</meta:user-defined>
    <meta:user-defined meta:name="DCTERMS.abstract">leggen van kabels en plaatsen mantelbuizen in lengterichting van waterkering op trace Karperkuilkade, ABC en Willemsweg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459.148 516904.657</meta:user-defined>
    <meta:user-defined meta:name="OVERHEIDop.versieInformatie"/>
  </office:meta>
</office:document-meta>
</file>