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veen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850 ingevolge de Keur waterschap Brabantse Delta 2015 bekend gemaakt op 16 oktober 2018 voor het hebben en onderhouden van een tuin (hieronder wordt verstaan: beplanting/bomen) tot aan de insteek van een a-water, bouwwerken in een a-water (afgraving, trapje, ophoging talud met grondkerende constructie, metalen roosters, hekwerken evenwijdig, zwembad en hekwerken haaks (erfafscheiding), een overig bouwwerk in de beschermingszone van een a-water (boomhut) en hekwerken haaks (erfafscheiding) in de beschermingszone van een a-water in het a-water ter hoogte van Rietveen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etveen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20</meta:user-defined>
    <meta:user-defined meta:name="OVERHEIDop.WsbID/DC.identifier">wsb-2018-104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K 14</meta:user-defined>
    <meta:user-defined meta:name="OVERHEIDop.woonplaats">Breda</meta:user-defined>
    <meta:user-defined meta:name="OVERHEIDop.straatnaam">Rietve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50|exb-2018-61738</meta:user-defined>
    <meta:user-defined meta:name="OVERHEID.EPSG28992/DC.spatial">109942 404621</meta:user-defined>
    <meta:user-defined meta:name="OVERHEIDop.versieInformatie"/>
  </office:meta>
</office:document-meta>
</file>