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, waarbij hoofdwatergang 'Hogeweerster Horntocht' wordt gekruist, nabij Weersterweg 30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februari 2018 tot en met 20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, waarbij hoofdwatergang 'Hogeweerster Horntocht' wordt gekruist, nabij Weersterweg 30 te Den 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42</meta:user-defined>
    <meta:user-defined meta:name="OVERHEIDop.WsbID/DC.identifier">wsb-2018-10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2TE 30</meta:user-defined>
    <meta:user-defined meta:name="OVERHEIDop.woonplaats">Den Horn</meta:user-defined>
    <meta:user-defined meta:name="OVERHEIDop.straatnaam">Weer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787_vergunning|exb-2018-7242</meta:user-defined>
    <meta:user-defined meta:name="OVERHEIDop.externeBijlage">13787_tekening1|exb-2018-7243</meta:user-defined>
    <meta:user-defined meta:name="OVERHEIDop.externeBijlage">13787_tekening2|exb-2018-7244</meta:user-defined>
    <meta:user-defined meta:name="OVERHEID.EPSG28992/DC.spatial">225925 583358</meta:user-defined>
    <meta:user-defined meta:name="OVERHEIDop.versieInformatie"/>
  </office:meta>
</office:document-meta>
</file>