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31 ingevolge de Keur waterschap Brabantse Delta 2015 bekend gemaakt op 16 oktober 2018 voor het hebben en onderhouden van een tuin (hieronder wordt verstaan: beplanting/bomen) tot aan de insteek van een a-water, een bouwwerk (vlonderterras) in een a-water en hekwerken haaks (erfafscheiding) in de beschermingszone van een a-water ter hoogte van Dotterbloem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5</meta:user-defined>
    <meta:user-defined meta:name="OVERHEIDop.WsbID/DC.identifier">wsb-2018-104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18</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31|exb-2018-61730</meta:user-defined>
    <meta:user-defined meta:name="OVERHEID.EPSG28992/DC.spatial">109703 404327</meta:user-defined>
    <meta:user-defined meta:name="OVERHEIDop.versieInformatie"/>
  </office:meta>
</office:document-meta>
</file>