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weg 16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005738 ingevolge de Keur waterschap Brabantse Delta 2015 bekend gemaakt op 16 oktober 2018 voor het hebben en onderhouden van een permanent bouwwerk (schuur) in de beschermingszone van het a-water ter hoogte van Julianaweg 16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lianaweg 16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4</meta:user-defined>
    <meta:user-defined meta:name="OVERHEIDop.WsbID/DC.identifier">wsb-2018-10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H 16</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738|exb-2018-61728</meta:user-defined>
    <meta:user-defined meta:name="OVERHEID.EPSG28992/DC.spatial">87886 388965</meta:user-defined>
    <meta:user-defined meta:name="OVERHEIDop.versieInformatie"/>
  </office:meta>
</office:document-meta>
</file>