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tijdelijke aanbrengen van een dam met duiker aan de Faunalaan 250 in Driebergen-Rijssenberg. (code HDSR33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brengen van een tijdelijke dam met duiker op de locatie Faunalaan 250 in de gemeente Driebergen-Rijssenberg. Dit besluit is verzonden op 12 oktober 2018.</text:p>
            <text:p text:style-name="tussenkopcur">Ter inzage </text:p>
            <text:p text:style-name="common-al">U kunt de vergunning en de bijbehorende stukken inzien tot en met 28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1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1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1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tijdelijke aanbrengen van een dam met duiker aan de Faunalaan 250 in Driebergen-Rijssenberg. (code HDSR335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13</meta:user-defined>
    <meta:user-defined meta:name="OVERHEIDop.WsbID/DC.identifier">wsb-2018-10413</meta:user-defined>
    <meta:user-defined meta:name="OVERHEID.TaxonomieBeleidsagenda/OVERHEID.category">Ruimte en infrastructuur | Organisatie en beleid</meta:user-defined>
    <meta:user-defined meta:name="OVERHEIDop.referentienummer">HDSR33585</meta:user-defined>
    <meta:user-defined meta:name="DCTERMS.abstract">watervergunning voor het tijdelijke aanbrengen van een dam met duiker aan de Faunalaan 250 in Driebergen-Rijssenbe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72PS 250</meta:user-defined>
    <meta:user-defined meta:name="OVERHEIDop.woonplaats">Driebergen-Rijsenburg</meta:user-defined>
    <meta:user-defined meta:name="OVERHEIDop.straatnaam">Fauna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585|exb-2018-61726</meta:user-defined>
    <meta:user-defined meta:name="OVERHEIDop.externeBijlage">Bijlage HDSR 33585|exb-2018-61727</meta:user-defined>
    <meta:user-defined meta:name="OVERHEID.EPSG28992/DC.spatial">146694 451883</meta:user-defined>
    <meta:user-defined meta:name="OVERHEIDop.versieInformatie"/>
  </office:meta>
</office:document-meta>
</file>