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vlonder t.h.v. Essex 21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vlonder in een oppervlaktewaterlichaam B, ter hoogte van Essex 21 te Leusden.</text:p>
            <text:p text:style-name="common-al">De vergunning is verzonden op 17 okto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oktober tot en met 3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17 oktober 2018.</text:p>
            <text:p text:style-name="last-al">Het nummer van de vergunning is 1318258/13239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vlonder t.h.v. Essex 21 te L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2</meta:user-defined>
    <meta:user-defined meta:name="OVERHEIDop.WsbID/DC.identifier">wsb-2018-10412</meta:user-defined>
    <meta:user-defined meta:name="OVERHEID.TaxonomieBeleidsagenda/OVERHEID.category">Natuur en milieu | Organisatie en beleid</meta:user-defined>
    <meta:user-defined meta:name="OVERHEIDop.referentienummer">1318258/1323980</meta:user-defined>
    <meta:user-defined meta:name="DCTERMS.abstract">watervergunning voor het vervangen van een vlonder t.h.v. Essex 21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1EL 21</meta:user-defined>
    <meta:user-defined meta:name="OVERHEIDop.woonplaats">Leusden</meta:user-defined>
    <meta:user-defined meta:name="OVERHEIDop.straatnaam">Essex</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61717</meta:user-defined>
    <meta:user-defined meta:name="OVERHEID.EPSG28992/DC.spatial">158391 460743</meta:user-defined>
    <meta:user-defined meta:name="OVERHEIDop.versieInformatie"/>
  </office:meta>
</office:document-meta>
</file>