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coaxkabel, Noord 1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2175, 16 oktober 2018) Het aanleggen van een coaxkabel in de primaire waterkering ter plaatse van Noord 1 in Krimpen aan de L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410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1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1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coaxkabel, Noord 1 in Krimpen aan de L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10410</meta:user-defined>
    <meta:user-defined meta:name="OVERHEIDop.WsbID/DC.identifier">wsb-2018-104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SJ 1</meta:user-defined>
    <meta:user-defined meta:name="OVERHEIDop.woonplaats">Krimpen aan de Lek</meta:user-defined>
    <meta:user-defined meta:name="OVERHEIDop.straatnaam">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822 434759</meta:user-defined>
    <meta:user-defined meta:name="OVERHEIDop.versieInformatie"/>
  </office:meta>
</office:document-meta>
</file>