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graven van mangaten op watertransportleiding WRK II naast de dijken aan weerskanten van de Waver, ter hoogte van Dwarskade 3, 1391 HS Abcoude - AGV - WN2017-0045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graven van mangaten op watertransportleiding WRK II naast de dijken aan weerskanten van de Waver, ter hoogte van Dwarskade 3, 1391 HS Abcoude.</text:p>
            <text:p text:style-name="tussenkopcur">Inzien van de stukken</text:p>
            <text:p text:style-name="common-al">Vanaf 8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A. Pacros, telefoon 06-52480292. Als u daarbij ons zaaknummer WN2017-004591 vermeldt, kunnen wij u sneller helpen.</text:p>
            <text:p text:style-name="common-al"/>
            <text:p text:style-name="last-al">Amsterdam, 8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graven van mangaten op watertransportleiding WRK II naast de dijken aan weerskanten van de Waver, ter hoogte van Dwarskade 3, 1391 HS Abcoude - AGV - WN2017-00459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41</meta:user-defined>
    <meta:user-defined meta:name="OVERHEIDop.WsbID/DC.identifier">wsb-2018-10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S 3</meta:user-defined>
    <meta:user-defined meta:name="OVERHEIDop.woonplaats">Abcoude</meta:user-defined>
    <meta:user-defined meta:name="OVERHEIDop.straatnaam">Dwar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227</meta:user-defined>
    <meta:user-defined meta:name="OVERHEIDop.externeBijlage">Bijlage 1|exb-2018-7228</meta:user-defined>
    <meta:user-defined meta:name="OVERHEIDop.externeBijlage">Bijlage 2|exb-2018-7229</meta:user-defined>
    <meta:user-defined meta:name="OVERHEID.EPSG28992/DC.spatial">123695 476068</meta:user-defined>
    <meta:user-defined meta:name="OVERHEIDop.versieInformatie"/>
  </office:meta>
</office:document-meta>
</file>