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realisatie van een vlonder met (fiets)berging aan de achterzijde van de tuin van Vest 98 te Dordrecht en binnen de aangrenzende Spuiha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de realisatie van een vlonder met (fiets)berging aan de achterzijde van de tuin van Vest 98 te Dordrecht en binnen de aangrenzende Spuihaven; dossiernummer D0042093</text:p>
            <text:p text:style-name="common-al">Start bezwaartermijn (6 weken): 2 okto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 okto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409</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09</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09</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realisatie van een vlonder met (fiets)berging aan de achterzijde van de tuin van Vest 98 te Dordrecht en binnen de aangrenzende Spuihav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9</meta:user-defined>
    <meta:user-defined meta:name="OVERHEIDop.publicationIssue">10409</meta:user-defined>
    <meta:user-defined meta:name="OVERHEIDop.WsbID/DC.identifier">wsb-2018-1040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11TX 98</meta:user-defined>
    <meta:user-defined meta:name="OVERHEIDop.woonplaats">Dordrecht</meta:user-defined>
    <meta:user-defined meta:name="OVERHEIDop.straatnaam">Ves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5668 425233</meta:user-defined>
    <meta:user-defined meta:name="OVERHEIDop.versieInformatie"/>
  </office:meta>
</office:document-meta>
</file>